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94</text:p>
          </table:table-cell>
          <table:table-cell table:number-columns-repeated="4" table:style-name="ce10"/>
          <table:table-cell office:value-type="string" table:style-name="ce12">
            <text:p>1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7" table:style-name="ce16">
            <text:p>9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0" table:style-name="ce17">
            <text:p>2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25:228</text:p>
          </table:table-cell>
          <table:covered-table-cell/>
          <table:table-cell office:value-type="float" office:value="2922060.7" table:style-name="ce20">
            <text:p>2922060,7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19:64</text:p>
          </table:table-cell>
          <table:covered-table-cell/>
          <table:table-cell office:value-type="float" office:value="845448.6" table:style-name="ce20">
            <text:p>845448,6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5000012:244</text:p>
          </table:table-cell>
          <table:covered-table-cell/>
          <table:table-cell office:value-type="float" office:value="1975979.66" table:style-name="ce20">
            <text:p>1975979,6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03:326</text:p>
          </table:table-cell>
          <table:covered-table-cell/>
          <table:table-cell office:value-type="float" office:value="1223807.67" table:style-name="ce20">
            <text:p>1223807,6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000005:275</text:p>
          </table:table-cell>
          <table:covered-table-cell/>
          <table:table-cell office:value-type="float" office:value="3177940.07" table:style-name="ce20">
            <text:p>3177940,0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700003:241</text:p>
          </table:table-cell>
          <table:covered-table-cell/>
          <table:table-cell office:value-type="float" office:value="911362.81" table:style-name="ce20">
            <text:p>911362,81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7:199</text:p>
          </table:table-cell>
          <table:covered-table-cell/>
          <table:table-cell office:value-type="float" office:value="1118383.1000000001" table:style-name="ce20">
            <text:p>1118383,1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33:174</text:p>
          </table:table-cell>
          <table:covered-table-cell/>
          <table:table-cell office:value-type="float" office:value="2056119.55" table:style-name="ce20">
            <text:p>2056119,5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0:1318</text:p>
          </table:table-cell>
          <table:covered-table-cell/>
          <table:table-cell office:value-type="float" office:value="8080624.1799999997" table:style-name="ce20">
            <text:p>8080624,1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7926</text:p>
          </table:table-cell>
          <table:covered-table-cell/>
          <table:table-cell office:value-type="float" office:value="1239217.6499999999" table:style-name="ce20">
            <text:p>1239217,6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7927</text:p>
          </table:table-cell>
          <table:covered-table-cell/>
          <table:table-cell office:value-type="float" office:value="1532110.1" table:style-name="ce20">
            <text:p>1532110,1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7928</text:p>
          </table:table-cell>
          <table:covered-table-cell/>
          <table:table-cell office:value-type="float" office:value="830531.26" table:style-name="ce20">
            <text:p>830531,2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0300005:557</text:p>
          </table:table-cell>
          <table:covered-table-cell/>
          <table:table-cell office:value-type="float" office:value="421687.23" table:style-name="ce20">
            <text:p>421687,23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0900005:527</text:p>
          </table:table-cell>
          <table:covered-table-cell/>
          <table:table-cell office:value-type="float" office:value="880604.12" table:style-name="ce20">
            <text:p>880604,1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10:1124</text:p>
          </table:table-cell>
          <table:covered-table-cell/>
          <table:table-cell office:value-type="float" office:value="1088348.24" table:style-name="ce20">
            <text:p>1088348,2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1100008:722</text:p>
          </table:table-cell>
          <table:covered-table-cell/>
          <table:table-cell office:value-type="float" office:value="341274.24" table:style-name="ce20">
            <text:p>341274,2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1100008:723</text:p>
          </table:table-cell>
          <table:covered-table-cell/>
          <table:table-cell office:value-type="float" office:value="322788.55" table:style-name="ce20">
            <text:p>322788,5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109005:320</text:p>
          </table:table-cell>
          <table:covered-table-cell/>
          <table:table-cell office:value-type="float" office:value="114129.55" table:style-name="ce20">
            <text:p>114129,5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100065:334</text:p>
          </table:table-cell>
          <table:covered-table-cell/>
          <table:table-cell office:value-type="float" office:value="1914286.1" table:style-name="ce20">
            <text:p>1914286,1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100016:742</text:p>
          </table:table-cell>
          <table:covered-table-cell/>
          <table:table-cell office:value-type="float" office:value="276110.74" table:style-name="ce20">
            <text:p>276110,7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10:1464</text:p>
          </table:table-cell>
          <table:covered-table-cell/>
          <table:table-cell office:value-type="float" office:value="2197409.7200000002" table:style-name="ce20">
            <text:p>2197409,7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2600006:275</text:p>
          </table:table-cell>
          <table:covered-table-cell/>
          <table:table-cell office:value-type="float" office:value="1074898.96" table:style-name="ce20">
            <text:p>1074898,9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6455</text:p>
          </table:table-cell>
          <table:covered-table-cell/>
          <table:table-cell office:value-type="float" office:value="196140.3" table:style-name="ce20">
            <text:p>196140,3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1501:1902</text:p>
          </table:table-cell>
          <table:covered-table-cell/>
          <table:table-cell office:value-type="float" office:value="244172.29" table:style-name="ce20">
            <text:p>244172,29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3003:705</text:p>
          </table:table-cell>
          <table:covered-table-cell/>
          <table:table-cell office:value-type="float" office:value="1953658.22" table:style-name="ce20">
            <text:p>1953658,2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20017:34</text:p>
          </table:table-cell>
          <table:covered-table-cell/>
          <table:table-cell office:value-type="float" office:value="1121490.6200000001" table:style-name="ce20">
            <text:p>1121490,6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80015:205</text:p>
          </table:table-cell>
          <table:covered-table-cell/>
          <table:table-cell office:value-type="float" office:value="1462187.33" table:style-name="ce20">
            <text:p>1462187,33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590001:488</text:p>
          </table:table-cell>
          <table:covered-table-cell/>
          <table:table-cell office:value-type="float" office:value="1291687.3799999999" table:style-name="ce20">
            <text:p>1291687,3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382</text:p>
          </table:table-cell>
          <table:covered-table-cell/>
          <table:table-cell office:value-type="float" office:value="2777962.4" table:style-name="ce20">
            <text:p>2777962,4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11:1150</text:p>
          </table:table-cell>
          <table:covered-table-cell/>
          <table:table-cell office:value-type="float" office:value="1040587.67" table:style-name="ce20">
            <text:p>1040587,6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30:426</text:p>
          </table:table-cell>
          <table:covered-table-cell/>
          <table:table-cell office:value-type="float" office:value="393448.68" table:style-name="ce20">
            <text:p>393448,6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6:1684</text:p>
          </table:table-cell>
          <table:covered-table-cell/>
          <table:table-cell office:value-type="float" office:value="3274647.17" table:style-name="ce20">
            <text:p>3274647,1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21:2057</text:p>
          </table:table-cell>
          <table:covered-table-cell/>
          <table:table-cell office:value-type="float" office:value="1625028.29" table:style-name="ce20">
            <text:p>1625028,29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601013:1085</text:p>
          </table:table-cell>
          <table:covered-table-cell/>
          <table:table-cell office:value-type="float" office:value="2842603.75" table:style-name="ce20">
            <text:p>2842603,7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601013:1086</text:p>
          </table:table-cell>
          <table:covered-table-cell/>
          <table:table-cell office:value-type="float" office:value="4438758.1100000003" table:style-name="ce20">
            <text:p>4438758,11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7:0100004:101</text:p>
          </table:table-cell>
          <table:covered-table-cell/>
          <table:table-cell office:value-type="float" office:value="1217728.74" table:style-name="ce20">
            <text:p>1217728,7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7:0100004:115</text:p>
          </table:table-cell>
          <table:covered-table-cell/>
          <table:table-cell office:value-type="float" office:value="699944.85" table:style-name="ce20">
            <text:p>699944,8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7:0100004:117</text:p>
          </table:table-cell>
          <table:covered-table-cell/>
          <table:table-cell office:value-type="float" office:value="907807.26" table:style-name="ce20">
            <text:p>907807,2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7:0100004:118</text:p>
          </table:table-cell>
          <table:covered-table-cell/>
          <table:table-cell office:value-type="float" office:value="271493.76000000001" table:style-name="ce20">
            <text:p>271493,7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7:0100004:126</text:p>
          </table:table-cell>
          <table:covered-table-cell/>
          <table:table-cell office:value-type="float" office:value="593892.6" table:style-name="ce20">
            <text:p>593892,6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7:0100004:136</text:p>
          </table:table-cell>
          <table:covered-table-cell/>
          <table:table-cell office:value-type="float" office:value="735295.6" table:style-name="ce20">
            <text:p>735295,6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7:0100004:138</text:p>
          </table:table-cell>
          <table:covered-table-cell/>
          <table:table-cell office:value-type="float" office:value="1061936.53" table:style-name="ce20">
            <text:p>1061936,53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7:0100004:139</text:p>
          </table:table-cell>
          <table:covered-table-cell/>
          <table:table-cell office:value-type="float" office:value="664594.1" table:style-name="ce20">
            <text:p>664594,1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100004:164</text:p>
          </table:table-cell>
          <table:covered-table-cell/>
          <table:table-cell office:value-type="float" office:value="605204.84" table:style-name="ce20">
            <text:p>605204,8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0700003:337</text:p>
          </table:table-cell>
          <table:covered-table-cell/>
          <table:table-cell office:value-type="float" office:value="373874.51" table:style-name="ce20">
            <text:p>373874,51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3100002:573</text:p>
          </table:table-cell>
          <table:covered-table-cell/>
          <table:table-cell office:value-type="float" office:value="423112.82" table:style-name="ce20">
            <text:p>423112,8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0100015:2387</text:p>
          </table:table-cell>
          <table:covered-table-cell/>
          <table:table-cell office:value-type="float" office:value="779688.63" table:style-name="ce20">
            <text:p>779688,63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0:0100037:577</text:p>
          </table:table-cell>
          <table:covered-table-cell/>
          <table:table-cell office:value-type="float" office:value="3326562.88" table:style-name="ce20">
            <text:p>3326562,8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0:0400014:381</text:p>
          </table:table-cell>
          <table:covered-table-cell/>
          <table:table-cell office:value-type="float" office:value="1246111.0900000001" table:style-name="ce20">
            <text:p>1246111,09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0:0600012:262</text:p>
          </table:table-cell>
          <table:covered-table-cell/>
          <table:table-cell office:value-type="float" office:value="8328757.71" table:style-name="ce20">
            <text:p>8328757,71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1900006:249</text:p>
          </table:table-cell>
          <table:covered-table-cell/>
          <table:table-cell office:value-type="float" office:value="468521.57" table:style-name="ce20">
            <text:p>468521,5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2400036:233</text:p>
          </table:table-cell>
          <table:covered-table-cell/>
          <table:table-cell office:value-type="float" office:value="461311.71" table:style-name="ce20">
            <text:p>461311,71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2:2400036:237</text:p>
          </table:table-cell>
          <table:covered-table-cell/>
          <table:table-cell office:value-type="float" office:value="387182.87" table:style-name="ce20">
            <text:p>387182,8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2026:57</text:p>
          </table:table-cell>
          <table:covered-table-cell/>
          <table:table-cell office:value-type="float" office:value="753806.06" table:style-name="ce20">
            <text:p>753806,0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4600007:345</text:p>
          </table:table-cell>
          <table:covered-table-cell/>
          <table:table-cell office:value-type="float" office:value="897407.28" table:style-name="ce20">
            <text:p>897407,2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7.09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5:9552</text:p>
          </table:table-cell>
          <table:covered-table-cell/>
          <table:table-cell office:value-type="float" office:value="1654743.81" table:style-name="ce20">
            <text:p>1654743,81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5:9553</text:p>
          </table:table-cell>
          <table:covered-table-cell/>
          <table:table-cell office:value-type="float" office:value="1525446.54" table:style-name="ce20">
            <text:p>1525446,5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76000:616</text:p>
          </table:table-cell>
          <table:covered-table-cell/>
          <table:table-cell office:value-type="float" office:value="379476.36" table:style-name="ce20">
            <text:p>379476,3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87000:1079</text:p>
          </table:table-cell>
          <table:covered-table-cell/>
          <table:table-cell office:value-type="float" office:value="1217359.47" table:style-name="ce20">
            <text:p>1217359,4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1404:329</text:p>
          </table:table-cell>
          <table:covered-table-cell/>
          <table:table-cell office:value-type="float" office:value="12753569.220000001" table:style-name="ce20">
            <text:p>12753569,2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2208:1349</text:p>
          </table:table-cell>
          <table:covered-table-cell/>
          <table:table-cell office:value-type="float" office:value="1298821.95" table:style-name="ce20">
            <text:p>1298821,9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2412:2913</text:p>
          </table:table-cell>
          <table:covered-table-cell/>
          <table:table-cell office:value-type="float" office:value="1826333.57" table:style-name="ce20">
            <text:p>1826333,5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420004:240</text:p>
          </table:table-cell>
          <table:covered-table-cell/>
          <table:table-cell office:value-type="float" office:value="500493.37" table:style-name="ce20">
            <text:p>500493,3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0103014:504</text:p>
          </table:table-cell>
          <table:covered-table-cell/>
          <table:table-cell office:value-type="float" office:value="2504571.2599999998" table:style-name="ce20">
            <text:p>2504571,2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3014:505</text:p>
          </table:table-cell>
          <table:covered-table-cell/>
          <table:table-cell office:value-type="float" office:value="1238188.6100000001" table:style-name="ce20">
            <text:p>1238188,61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200073:353</text:p>
          </table:table-cell>
          <table:covered-table-cell/>
          <table:table-cell office:value-type="float" office:value="145834.66" table:style-name="ce20">
            <text:p>145834,6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0:0700013:156</text:p>
          </table:table-cell>
          <table:covered-table-cell/>
          <table:table-cell office:value-type="float" office:value="1219841.3700000001" table:style-name="ce20">
            <text:p>1219841,3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0:0700013:382</text:p>
          </table:table-cell>
          <table:covered-table-cell/>
          <table:table-cell office:value-type="float" office:value="572669.18999999994" table:style-name="ce20">
            <text:p>572669,19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0:0700013:383</text:p>
          </table:table-cell>
          <table:covered-table-cell/>
          <table:table-cell office:value-type="float" office:value="76586.539999999994" table:style-name="ce20">
            <text:p>76586,5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0:1700041:210</text:p>
          </table:table-cell>
          <table:covered-table-cell/>
          <table:table-cell office:value-type="float" office:value="590154.68000000005" table:style-name="ce20">
            <text:p>590154,6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1:0100037:663</text:p>
          </table:table-cell>
          <table:covered-table-cell/>
          <table:table-cell office:value-type="float" office:value="63313.64" table:style-name="ce20">
            <text:p>63313,6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1:4100009:357</text:p>
          </table:table-cell>
          <table:covered-table-cell/>
          <table:table-cell office:value-type="float" office:value="1430889" table:style-name="ce20">
            <text:p>1430889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2:0100100:329</text:p>
          </table:table-cell>
          <table:covered-table-cell/>
          <table:table-cell office:value-type="float" office:value="253770.9" table:style-name="ce20">
            <text:p>253770,9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011:223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2402:714</text:p>
          </table:table-cell>
          <table:covered-table-cell/>
          <table:table-cell office:value-type="float" office:value="3706096.78" table:style-name="ce20">
            <text:p>3706096,7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2603:3546</text:p>
          </table:table-cell>
          <table:covered-table-cell/>
          <table:table-cell office:value-type="float" office:value="1627021.36" table:style-name="ce20">
            <text:p>1627021,3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2603:3547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2603:3548</text:p>
          </table:table-cell>
          <table:covered-table-cell/>
          <table:table-cell office:value-type="float" office:value="130630.68" table:style-name="ce20">
            <text:p>130630,6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52970</text:p>
          </table:table-cell>
          <table:covered-table-cell/>
          <table:table-cell office:value-type="float" office:value="3768849.97" table:style-name="ce20">
            <text:p>3768849,9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52971</text:p>
          </table:table-cell>
          <table:covered-table-cell/>
          <table:table-cell office:value-type="float" office:value="246960.76" table:style-name="ce20">
            <text:p>246960,7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52972</text:p>
          </table:table-cell>
          <table:covered-table-cell/>
          <table:table-cell office:value-type="float" office:value="17939924.609999999" table:style-name="ce20">
            <text:p>17939924,61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118001:1876</text:p>
          </table:table-cell>
          <table:covered-table-cell/>
          <table:table-cell office:value-type="float" office:value="2576234.2599999998" table:style-name="ce20">
            <text:p>2576234,2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1087:221</text:p>
          </table:table-cell>
          <table:covered-table-cell/>
          <table:table-cell office:value-type="float" office:value="5886344.3099999996" table:style-name="ce20">
            <text:p>5886344,31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08079:11665</text:p>
          </table:table-cell>
          <table:covered-table-cell/>
          <table:table-cell office:value-type="float" office:value="4268190.51" table:style-name="ce20">
            <text:p>4268190,51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4030:814</text:p>
          </table:table-cell>
          <table:covered-table-cell/>
          <table:table-cell office:value-type="float" office:value="3256863.65" table:style-name="ce20">
            <text:p>3256863,6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4030:815</text:p>
          </table:table-cell>
          <table:covered-table-cell/>
          <table:table-cell office:value-type="float" office:value="5808843.8700000001" table:style-name="ce20">
            <text:p>5808843,8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44030:31</text:p>
          </table:table-cell>
          <table:covered-table-cell/>
          <table:table-cell office:value-type="float" office:value="437554.25" table:style-name="ce20">
            <text:p>437554,25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16:4860</text:p>
          </table:table-cell>
          <table:covered-table-cell/>
          <table:table-cell office:value-type="float" office:value="795181.99" table:style-name="ce20">
            <text:p>795181,99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2011:1631</text:p>
          </table:table-cell>
          <table:covered-table-cell/>
          <table:table-cell office:value-type="float" office:value="13061091.279999999" table:style-name="ce20">
            <text:p>13061091,2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3029:1283</text:p>
          </table:table-cell>
          <table:covered-table-cell/>
          <table:table-cell office:value-type="float" office:value="2875683.3" table:style-name="ce20">
            <text:p>2875683,30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3050:77</text:p>
          </table:table-cell>
          <table:covered-table-cell/>
          <table:table-cell office:value-type="float" office:value="2837572.56" table:style-name="ce20">
            <text:p>2837572,5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4062:251</text:p>
          </table:table-cell>
          <table:covered-table-cell/>
          <table:table-cell office:value-type="float" office:value="28413350.98" table:style-name="ce20">
            <text:p>28413350,98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4068:1824</text:p>
          </table:table-cell>
          <table:covered-table-cell/>
          <table:table-cell office:value-type="float" office:value="2276038.02" table:style-name="ce20">
            <text:p>2276038,02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7022:2877</text:p>
          </table:table-cell>
          <table:covered-table-cell/>
          <table:table-cell office:value-type="float" office:value="2169379.06" table:style-name="ce20">
            <text:p>2169379,0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7023:248</text:p>
          </table:table-cell>
          <table:covered-table-cell/>
          <table:table-cell office:value-type="float" office:value="2543751.86" table:style-name="ce20">
            <text:p>2543751,86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15027:643</text:p>
          </table:table-cell>
          <table:covered-table-cell/>
          <table:table-cell office:value-type="float" office:value="3694197.33" table:style-name="ce20">
            <text:p>3694197,33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8.09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21">
            <text:p>97</text:p>
          </table:table-cell>
          <table:table-cell office:value-type="string" table:number-columns-spanned="2" table:number-rows-spanned="1" table:style-name="ce2">
            <text:p>36:34:0519012:271</text:p>
          </table:table-cell>
          <table:covered-table-cell/>
          <table:table-cell office:value-type="float" office:value="626035.79" table:style-name="ce22">
            <text:p>626035,79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7">
            <text:p>28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41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3900049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6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11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5:0100068: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9:2200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2100013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2:0100077: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4:0000000:39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4:0000000:86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4:0000000:86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4:0018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4:001840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000000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0601008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7:0100004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7:0200030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0000000:86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0000000:8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0101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0101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0101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0101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0101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0101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0101004: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0101007:8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52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52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5200010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52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5200010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57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6000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62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82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83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9:8300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9:83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9:83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9:83000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9:83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9:8300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0000000:1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0000000:10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0000000:10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000000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0000000:2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0100021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12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1200013: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1200014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12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1200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120004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1200045: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1200046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23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40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4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53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6000018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6000018:4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6200001:14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2:0000000:2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2:0000000:22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2:0000000:22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2:0000000:22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2:0000000:4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2:0000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2:0000000: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4:4000023: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5:0000000:62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5:0000000:6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5:0000000:6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5:0000000:6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5:0000000:63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0000000:6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0000000:65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0000000:6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0000000:6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0000000:68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0000000:6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0000000:6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0000000:68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0000000:68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0000000:68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0000000:68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0000000:68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5:0000000:68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5:0000000:68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5:0000000:6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5:0000000:6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5:0000000:69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5:0000000:73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0000000:73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0000000:73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0000000:73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0000000:74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0000000:74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0000000:74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0000000:7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0000000:7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0000000:7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0000000:75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0000000:7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0000000:7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0000000:7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0000000:7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0000000:76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0000000:76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0000000:76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0000000:79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0000000:79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0000000:7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0000000:79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0000000:79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0000000:80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5:0000000:81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0000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0000000: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0000000:8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0000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0000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0000000:9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0000000:9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0000000:9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0000000:9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0000000:98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0100066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0200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020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0500027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05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0500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07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0700019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8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08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0800017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37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38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46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510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59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60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66000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6600008:5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6600008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6600008:8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6600008:8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6945018:94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8:0105016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8:02001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8:02001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9:0103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9:29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9:7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9:87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0:16000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1:2800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2:0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2:0000000: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2:0000000: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2:0000000:9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2:0000000:9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2:0000000:9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2:0100078:1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3:00024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3:00024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3:0002404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3:0002404:5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3:0002404: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3:0002404: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3:00024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3:0002404:7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3:0002404:7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3:0002404:7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3:0002404: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3:0002404:7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3:0002404:8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3:0002404: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105003:4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106030:5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301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6002:5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303030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304020:20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304022:6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304029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401018:4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404015:5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404068:2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505055:14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507019:24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507021:16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507021:45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507022:35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54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21">
            <text:p>200</text:p>
          </table:table-cell>
          <table:table-cell office:value-type="string" table:number-columns-spanned="3" table:number-rows-spanned="1" table:style-name="ce2">
            <text:p>36:34:0606013:7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2CE416753BB00DDE33C817E4805503DBCCCE3E5C22AEAC22E4DC393085B61291020BA72C71FDA788094EDDCE0D618537B570A7FCF707957CE6DC66C991060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Севостьянова Мария Сергеевна</meta:initial-creator>
    <dc:creator>Севостьянова Мария Сергеевна</dc:creator>
    <meta:creation-date>2022-10-13T11:29:08Z</meta:creation-date>
    <dc:date>2022-10-13T11:29:08Z</dc:date>
  </office:meta>
</office:document-meta>
</file>